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text-properties style:font-name="Tahoma"/>
    </style:style>
    <style:style style:name="P4" style:parent-style-name="Standard" style:family="paragraph">
      <style:text-properties style:font-name="Tahoma"/>
    </style:style>
    <style:style style:name="P5" style:parent-style-name="Standard" style:family="paragraph">
      <style:text-properties style:font-name="Tahoma"/>
    </style:style>
    <style:style style:name="P6" style:parent-style-name="Standard" style:family="paragraph">
      <style:text-properties style:font-name="Tahoma"/>
    </style:style>
    <style:style style:name="P7" style:parent-style-name="Standard" style:family="paragraph">
      <style:text-properties style:font-name="Tahoma"/>
    </style:style>
    <style:style style:name="P8" style:parent-style-name="Standard" style:family="paragraph">
      <style:text-properties style:font-name="Tahoma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text-properties style:font-name="Tahoma"/>
    </style:style>
    <style:style style:name="P11" style:parent-style-name="Standard" style:family="paragraph">
      <style:text-properties style:font-name="Tahoma"/>
    </style:style>
    <style:style style:name="P12" style:parent-style-name="Standard" style:family="paragraph">
      <style:text-properties style:font-name="Tahoma"/>
    </style:style>
    <style:style style:name="P13" style:parent-style-name="Standard" style:family="paragraph">
      <style:text-properties style:font-name="Tahoma"/>
    </style:style>
    <style:style style:name="P14" style:parent-style-name="Standard" style:family="paragraph">
      <style:paragraph-properties fo:text-align="justify"/>
      <style:text-properties style:font-name="Tahoma"/>
    </style:style>
    <style:style style:name="P15" style:parent-style-name="Standard" style:family="paragraph">
      <style:paragraph-properties fo:text-align="justify"/>
      <style:text-properties style:font-name="Tahoma"/>
    </style:style>
    <style:style style:name="P16" style:parent-style-name="Standard" style:family="paragraph">
      <style:paragraph-properties fo:text-align="justify"/>
      <style:text-properties style:font-name="Tahoma"/>
    </style:style>
    <style:style style:name="P17" style:parent-style-name="Standard" style:family="paragraph">
      <style:paragraph-properties fo:text-align="justify"/>
      <style:text-properties style:font-name="Tahoma"/>
    </style:style>
    <style:style style:name="P18" style:parent-style-name="Standard" style:family="paragraph">
      <style:paragraph-properties fo:text-align="justify"/>
      <style:text-properties style:font-name="Tahoma"/>
    </style:style>
    <style:style style:name="P19" style:parent-style-name="Standard" style:family="paragraph">
      <style:paragraph-properties fo:text-align="justify"/>
      <style:text-properties style:font-name="Tahoma"/>
    </style:style>
    <style:style style:name="P20" style:parent-style-name="Standard" style:family="paragraph">
      <style:paragraph-properties fo:text-align="justify"/>
      <style:text-properties style:font-name="Tahoma"/>
    </style:style>
    <style:style style:name="P21" style:parent-style-name="Standard" style:family="paragraph">
      <style:paragraph-properties fo:text-align="justify"/>
      <style:text-properties style:font-name="Tahoma"/>
    </style:style>
    <style:style style:name="P22" style:parent-style-name="Standard" style:family="paragraph">
      <style:paragraph-properties fo:text-align="justify"/>
      <style:text-properties style:font-name="Tahoma"/>
    </style:style>
    <style:style style:name="P23" style:parent-style-name="Standard" style:family="paragraph">
      <style:paragraph-properties fo:text-align="justify"/>
      <style:text-properties style:font-name="Tahoma"/>
    </style:style>
    <style:style style:name="P24" style:parent-style-name="Standard" style:family="paragraph">
      <style:paragraph-properties fo:text-align="justify"/>
      <style:text-properties style:font-name="Tahoma"/>
    </style:style>
    <style:style style:name="P25" style:parent-style-name="Standard" style:family="paragraph">
      <style:paragraph-properties fo:text-align="justify"/>
      <style:text-properties style:font-name="Tahoma"/>
    </style:style>
    <style:style style:name="P26" style:parent-style-name="Standard" style:family="paragraph">
      <style:paragraph-properties fo:text-align="justify"/>
      <style:text-properties style:font-name="Tahoma"/>
    </style:style>
    <style:style style:name="P27" style:parent-style-name="Standard" style:family="paragraph">
      <style:paragraph-properties fo:text-align="justify"/>
      <style:text-properties style:font-name="Tahoma"/>
    </style:style>
    <style:style style:name="P28" style:parent-style-name="Standard" style:family="paragraph">
      <style:paragraph-properties fo:text-align="justify"/>
      <style:text-properties style:font-name="Tahoma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Tahoma"/>
    </style:style>
    <style:style style:name="P30" style:parent-style-name="Standard" style:family="paragraph">
      <style:paragraph-properties fo:text-align="justify"/>
      <style:text-properties style:font-name="Tahoma"/>
    </style:style>
    <style:style style:name="P31" style:parent-style-name="Standard" style:family="paragraph">
      <style:paragraph-properties fo:text-align="justify"/>
      <style:text-properties style:font-name="Tahoma"/>
    </style:style>
    <style:style style:name="P32" style:parent-style-name="Standard" style:family="paragraph">
      <style:paragraph-properties fo:text-align="justify"/>
      <style:text-properties style:font-name="Tahoma"/>
    </style:style>
    <style:style style:name="P33" style:parent-style-name="Standard" style:family="paragraph">
      <style:paragraph-properties fo:text-align="justify"/>
      <style:text-properties style:font-name="Tahoma"/>
    </style:style>
    <style:style style:name="P34" style:parent-style-name="Standard" style:family="paragraph">
      <style:paragraph-properties fo:text-align="justify"/>
      <style:text-properties style:font-name="Tahoma"/>
    </style:style>
    <style:style style:name="P35" style:parent-style-name="Standard" style:family="paragraph">
      <style:paragraph-properties fo:text-align="justify"/>
      <style:text-properties style:font-name="Tahoma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Tahoma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Tahoma"/>
    </style:style>
    <style:style style:name="P38" style:parent-style-name="Standard" style:family="paragraph">
      <style:paragraph-properties fo:text-align="justify"/>
      <style:text-properties style:font-name="Tahoma"/>
    </style:style>
    <style:style style:name="P39" style:parent-style-name="Standard" style:family="paragraph">
      <style:paragraph-properties fo:text-align="justify"/>
      <style:text-properties style:font-name="Tahoma"/>
    </style:style>
    <style:style style:name="P40" style:parent-style-name="Standard" style:family="paragraph">
      <style:paragraph-properties fo:text-align="justify"/>
      <style:text-properties style:font-name="Tahoma"/>
    </style:style>
    <style:style style:name="P41" style:parent-style-name="Standard" style:family="paragraph">
      <style:paragraph-properties fo:text-align="justify"/>
      <style:text-properties style:font-name="Tahoma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Tahoma"/>
    </style:style>
    <style:style style:name="P43" style:parent-style-name="Standard" style:family="paragraph">
      <style:paragraph-properties fo:text-align="justify"/>
      <style:text-properties style:font-name="Tahoma"/>
    </style:style>
    <style:style style:name="P44" style:parent-style-name="Standard" style:family="paragraph">
      <style:paragraph-properties fo:text-align="justify"/>
      <style:text-properties style:font-name="Tahoma"/>
    </style:style>
    <style:style style:name="P45" style:parent-style-name="Standard" style:family="paragraph">
      <style:paragraph-properties fo:text-align="justify"/>
      <style:text-properties style:font-name="Tahoma"/>
    </style:style>
    <style:style style:name="P46" style:parent-style-name="Standard" style:family="paragraph">
      <style:paragraph-properties fo:text-align="justify"/>
      <style:text-properties style:font-name="Tahoma"/>
    </style:style>
    <style:style style:name="P47" style:parent-style-name="Standard" style:family="paragraph">
      <style:paragraph-properties fo:text-align="justify"/>
      <style:text-properties style:font-name="Tahoma"/>
    </style:style>
    <style:style style:name="P48" style:parent-style-name="Standard" style:family="paragraph">
      <style:paragraph-properties fo:text-align="justify"/>
      <style:text-properties style:font-name="Tahoma"/>
    </style:style>
    <style:style style:name="P49" style:parent-style-name="Standard" style:family="paragraph">
      <style:paragraph-properties fo:text-align="justify"/>
      <style:text-properties style:font-name="Tahoma"/>
    </style:style>
    <style:style style:name="P50" style:parent-style-name="Standard" style:family="paragraph">
      <style:paragraph-properties fo:text-align="justify"/>
      <style:text-properties style:font-name="Tahoma"/>
    </style:style>
    <style:style style:name="P51" style:parent-style-name="Standard" style:family="paragraph">
      <style:paragraph-properties fo:text-align="justify"/>
      <style:text-properties style:font-name="Tahoma"/>
    </style:style>
    <style:style style:name="P52" style:parent-style-name="Standard" style:family="paragraph">
      <style:paragraph-properties fo:text-align="justify"/>
      <style:text-properties style:font-name="Tahoma"/>
    </style:style>
    <style:style style:name="P53" style:parent-style-name="Standard" style:family="paragraph">
      <style:paragraph-properties fo:text-align="justify"/>
      <style:text-properties style:font-name="Tahoma"/>
    </style:style>
    <style:style style:name="P54" style:parent-style-name="Standard" style:family="paragraph">
      <style:paragraph-properties fo:text-align="justify"/>
      <style:text-properties style:font-name="Tahoma"/>
    </style:style>
    <style:style style:name="P55" style:parent-style-name="Standard" style:family="paragraph">
      <style:paragraph-properties fo:text-align="justify"/>
      <style:text-properties style:font-name="Tahoma"/>
    </style:style>
    <style:style style:name="P56" style:parent-style-name="Standard" style:family="paragraph">
      <style:paragraph-properties fo:text-align="justify"/>
      <style:text-properties style:font-name="Tahoma"/>
    </style:style>
    <style:style style:name="P57" style:parent-style-name="Standard" style:family="paragraph">
      <style:paragraph-properties fo:text-align="justify"/>
      <style:text-properties style:font-name="Tahoma"/>
    </style:style>
    <style:style style:name="P58" style:parent-style-name="Standard" style:family="paragraph">
      <style:paragraph-properties fo:text-align="justify"/>
      <style:text-properties style:font-name="Tahoma"/>
    </style:style>
    <style:style style:name="P59" style:parent-style-name="Standard" style:family="paragraph">
      <style:paragraph-properties fo:text-align="justify"/>
      <style:text-properties style:font-name="Tahoma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Tahoma"/>
    </style:style>
  </office:automatic-styles>
  <office:body>
    <office:text text:use-soft-page-breaks="true">
      <text:p text:style-name="P1">Ste-Adèle, le 8 février 2014</text:p>
      <text:p text:style-name="P2"/>
      <text:p text:style-name="P3"/>
      <text:p text:style-name="P4">Lettre aux membres de la Régie de l'énergie</text:p>
      <text:p text:style-name="P5"/>
      <text:p text:style-name="P6">Mesdames Louise Pelletier, Louise Rozon et Françoise Gagnon,</text:p>
      <text:p text:style-name="P7"/>
      <text:p text:style-name="P8"/>
      <text:p text:style-name="P9">OBJET: Les nouveaux compteurs</text:p>
      <text:p text:style-name="P10"><text:tab/><text:s text:c="2"/>À verser aux dossiers R 3863-2013 (observations)</text:p>
      <text:p text:style-name="P11"><text:tab/><text:s text:c="2"/>et R 3854-2013 (phase 2)</text:p>
      <text:p text:style-name="P12"/>
      <text:p text:style-name="P13"/>
      <text:p text:style-name="P14">Plus j'examine le projet des nouveaux compteurs d'Hydro-Québec, plus je me rends compte qu'il s'agit du projet le plus antidémocratique qu'il m'ait été donné de voir ici au Québec.</text:p>
      <text:p text:style-name="P15"/>
      <text:p text:style-name="P16">Comment en sommes-nous arrivés là ?</text:p>
      <text:p text:style-name="P17"/>
      <text:p text:style-name="P18">Une société d'État qui menace sa clientèle actionnaire/propriétaire si elle n'opte pas pour le compteur dit ''intelligent !</text:p>
      <text:p text:style-name="P19"/>
      <text:p text:style-name="P20">Une Régie qui cautionne une approche arbitraire alors que son mandat, entre autres, est<text:s/>de modérer les élans intempestifs d'Hydro-Québec vis-à-vis de sa clientèle !</text:p>
      <text:p text:style-name="P21"/>
      <text:p text:style-name="P22">Un gouvernement qui ne fait pas trop de vagues en attendant que la grogne s'amenuise !</text:p>
      <text:p text:style-name="P23"/>
      <text:p text:style-name="P24">Un Protecteur du citoyen muselé !</text:p>
      <text:p text:style-name="P25"/>
      <text:p text:style-name="P26">...et en bout de ligne, le citoyen, seul face au<text:s/>rouleau compresseur !</text:p>
      <text:p text:style-name="P27"/>
      <text:p text:style-name="P28">QUESTIONS DE SANTÉ</text:p>
      <text:p text:style-name="P29"/>
      <text:p text:style-name="P30">Sachez que je n'accepte pas que les décisions rendues le 5 octobre 2012 par votre Régie soient finales et sans appel parce qu'elles vont à l'encontre des droits et libertés en matière de santé, de vie privée et de<text:s/>liberté de choix. Ces décisions soulèvent mon indignation parce qu'elles portent atteinte à mon droit de vivre en toute sécurité en mon domicile.</text:p>
      <text:p text:style-name="P31"/>
      <text:p text:style-name="P32">Les 20 journées d'audiences publiques, auxquelles participaient '' tous les intervenants reconnus aux dossiers '' (sic), ne suffisent pas à me convaincre puisque vous n'avez pas retenu les témoignages d'experts indépendants qui contredisaient les allégations d'Hydro-Québec sur l'innocuité des compteurs intelligents.</text:p>
      <text:p text:style-name="P33"/>
      <text:p text:style-name="P34">Vous savez fort bien que le contentieux d'Hydro-Québec a empêché le témoignage du Dr Carpenter, une sommité en matière d'impact de champs électromagnétiques, parce que son mémoire démolissait les affirmations du Dr Michel Plante, consultant d'Hydro-Québec. On repassera pour la transparence et l'objectivité.</text:p>
      <text:soft-page-break/>
      <text:p text:style-name="P35">FRAIS PUNITIFS</text:p>
      <text:p text:style-name="P36"/>
      <text:p text:style-name="P37">Quant aux frais associés à l'option de retrait, ils sont abusifs, irrecevables et scandaleux. Je ne saurais dire si vous les avez approuvés en toute connaissance de cause, mais il s'agit-là d'une autre tactique de bâillonnement des<text:s/>plus efficaces. En effet, face à la menace de payer à vie de nouveaux frais de relève, la majorité des citoyens abdique et devient bien malgré elle une statistique positive pour Hydro-Québec.</text:p>
      <text:p text:style-name="P38"/>
      <text:p text:style-name="P39">Il s'agit même d'un cas de double facturation qui va à l'encontre des principes d'équité puisque l'ensemble de la clientèle paie déjà les salaires des releveurs sur sa facture. À ce que je sache, aucune disposition n'a été prise par votre Régie pour créditer ces frais à la clientèle à qui on aura imposé le compteur<text:s/>communicant ! Cherchez l'erreur ! <text:s text:c="2"/></text:p>
      <text:p text:style-name="P40"><text:s/></text:p>
      <text:p text:style-name="P41">RESPONSABILITÉ/IMPUTABILITÉ</text:p>
      <text:p text:style-name="P42"/>
      <text:p text:style-name="P43">Le dossier des nouveaux compteurs aura fait la preuve que la Régie de l'énergie, Hydro-Québec et le gouvernement ont oublié le caractère démocratique de leurs fonctions en se comportant comme certains patrons intransigeants de l'entreprise privée.</text:p>
      <text:p text:style-name="P44"/>
      <text:p text:style-name="P45">Les gouvernements qui se succèdent sont les premiers responsables de ce gâchis <text:s/>puisqu'ils ont carrément modifié la mission première d'Hydro-Québec qui était de fournir à tous les québécois de l'énergie à moindre coût. Ils se servent maintenant de cette société au détriment des contribuables en puisant allègrement dans la caisse et en lui donnant un pouvoir de taxation à peine déguisé. Ils ont réussi à transformer ce qui était jadis la fierté des<text:s/>québécois en un véritable cauchemar.</text:p>
      <text:p text:style-name="P46"><text:s/></text:p>
      <text:p text:style-name="P47">Quant à la Régie, un rappel de sa mission s'impose puisque selon toute évidence elle n'a pas tenu compte de la protection des consommateurs dans ce dossier, probablement en suivant <text:s/>l'exemple du gouvernement qui lui aussi a oublié qu'en tout temps il doit agir dans le meilleur intérêt des citoyens.</text:p>
      <text:p text:style-name="P48"/>
      <text:p text:style-name="P49">Vivement un moratoire en attendant de savoir, hors de tout doute, que les nouveaux compteurs et tout le système d'acheminement des données via routeurs et tours de relais<text:s/>ne présentent aucun danger pour la santé. <text:s text:c="3"/></text:p>
      <text:p text:style-name="P50"/>
      <text:p text:style-name="P51">En attendant que le consommateur revienne au centre de vos préoccupations, j'ose croire qu'il conservera son droit de parole, son droit de refus et son compteur électromécanique.</text:p>
      <text:p text:style-name="P52"/>
      <text:p text:style-name="P53"/>
      <text:p text:style-name="P54"/>
      <text:p text:style-name="P55"/>
      <text:p text:style-name="P56">Louis St-Jacques,<text:s/>actionnaire/propriétaire d'Hydro-Québec...</text:p>
      <text:p text:style-name="P57">Ste-Adèle</text:p>
      <text:p text:style-name="P58"/>
      <text:p text:style-name="P59"/>
      <text:p text:style-name="P60"><text:span text:style-name="T61">cc: ministre des Ressources naturel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accio, Nadia</meta:initial-creator>
    <dc:creator>braccion</dc:creator>
    <meta:creation-date>2014-02-13T19:23:00Z</meta:creation-date>
    <dc:date>2014-02-13T19:23:00Z</dc:date>
    <meta:print-date>2014-02-13T19:1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8" meta:character-count="4336" meta:row-count="30" meta:non-whitespace-character-count="3676"/>
  </office:meta>
</office:document-meta>
</file>