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text-properties style:font-name="Tahoma"/>
    </style:style>
    <style:style style:name="P4" style:parent-style-name="Standard" style:family="paragraph">
      <style:text-properties style:font-name="Tahoma"/>
    </style:style>
    <style:style style:name="P5" style:parent-style-name="Standard" style:family="paragraph">
      <style:text-properties style:font-name="Tahoma"/>
    </style:style>
    <style:style style:name="P6" style:parent-style-name="Standard" style:family="paragraph">
      <style:text-properties style:font-name="Tahoma"/>
    </style:style>
    <style:style style:name="P7" style:parent-style-name="Standard" style:family="paragraph">
      <style:text-properties style:font-name="Tahoma"/>
    </style:style>
    <style:style style:name="P8" style:parent-style-name="Standard" style:family="paragraph">
      <style:text-properties style:font-name="Tahoma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/>
    </style:style>
    <style:style style:name="P11" style:parent-style-name="Standard" style:family="paragraph">
      <style:paragraph-properties fo:text-align="justify"/>
      <style:text-properties style:font-name="Tahoma"/>
    </style:style>
    <style:style style:name="P12" style:parent-style-name="Standard" style:family="paragraph">
      <style:paragraph-properties fo:text-align="justify"/>
      <style:text-properties style:font-name="Tahoma"/>
    </style:style>
    <style:style style:name="P13" style:parent-style-name="Standard" style:family="paragraph">
      <style:paragraph-properties fo:text-align="justify"/>
      <style:text-properties style:font-name="Tahoma"/>
    </style:style>
    <style:style style:name="P14" style:parent-style-name="Standard" style:family="paragraph">
      <style:paragraph-properties fo:text-align="justify"/>
      <style:text-properties style:font-name="Tahoma"/>
    </style:style>
    <style:style style:name="P15" style:parent-style-name="Standard" style:family="paragraph">
      <style:paragraph-properties fo:text-align="justify"/>
      <style:text-properties style:font-name="Tahoma"/>
    </style:style>
    <style:style style:name="P16" style:parent-style-name="Standard" style:family="paragraph">
      <style:paragraph-properties fo:text-align="justify"/>
      <style:text-properties style:font-name="Tahoma"/>
    </style:style>
    <style:style style:name="P17" style:parent-style-name="Standard" style:family="paragraph">
      <style:paragraph-properties fo:text-align="justify"/>
      <style:text-properties style:font-name="Tahoma"/>
    </style:style>
    <style:style style:name="P18" style:parent-style-name="Standard" style:family="paragraph">
      <style:paragraph-properties fo:text-align="justify"/>
      <style:text-properties style:font-name="Tahoma"/>
    </style:style>
    <style:style style:name="P19" style:parent-style-name="Standard" style:family="paragraph">
      <style:paragraph-properties fo:text-align="justify"/>
      <style:text-properties style:font-name="Tahoma"/>
    </style:style>
    <style:style style:name="P20" style:parent-style-name="Standard" style:family="paragraph">
      <style:paragraph-properties fo:text-align="justify"/>
      <style:text-properties style:font-name="Tahoma"/>
    </style:style>
    <style:style style:name="P21" style:parent-style-name="Standard" style:family="paragraph">
      <style:paragraph-properties fo:text-align="justify"/>
      <style:text-properties style:font-name="Tahoma"/>
    </style:style>
    <style:style style:name="P22" style:parent-style-name="Standard" style:family="paragraph">
      <style:paragraph-properties fo:text-align="justify"/>
      <style:text-properties style:font-name="Tahoma"/>
    </style:style>
    <style:style style:name="P23" style:parent-style-name="Standard" style:family="paragraph">
      <style:paragraph-properties fo:text-align="justify"/>
      <style:text-properties style:font-name="Tahoma"/>
    </style:style>
    <style:style style:name="P24" style:parent-style-name="Standard" style:family="paragraph">
      <style:paragraph-properties fo:text-align="justify"/>
      <style:text-properties style:font-name="Tahoma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Tahoma"/>
    </style:style>
  </office:automatic-styles>
  <office:body>
    <office:text text:use-soft-page-breaks="true">
      <text:p text:style-name="P1">Ste-Adèle, le 9 février 2014</text:p>
      <text:p text:style-name="P2"/>
      <text:p text:style-name="P3"/>
      <text:p text:style-name="P4">Lettre aux membres de la régie de l'énergie</text:p>
      <text:p text:style-name="P5"/>
      <text:p text:style-name="P6">Madame Louise Pelletier,</text:p>
      <text:p text:style-name="P7"/>
      <text:p text:style-name="P8">Objet: Les nouveaux compteurs d'Hydro-Québec</text:p>
      <text:p text:style-name="P9"><text:tab/>À verser aux dossiers # R 3863-2013<text:s/>(observations) et</text:p>
      <text:p text:style-name="P10"><text:tab/>R 3854-2013 (observations)</text:p>
      <text:p text:style-name="P11"/>
      <text:p text:style-name="P12">Je désire vous signaler que malgré mon refus de voir installer sur ma propriété tout nouveau compteur d'Hydro-Québec, Capgemini n'a pas respecté mon avis de non-consentement et les affiches que j'avais apposées sur mon ancien compteur.</text:p>
      <text:p text:style-name="P13"/>
      <text:p text:style-name="P14">Je suis outré du comportement de ce sous-traitant et je n'entends pas conserver le <text:s/>compteur communicant qu'on m'a imposé.</text:p>
      <text:p text:style-name="P15"/>
      <text:p text:style-name="P16">Je me réfère à la Charte des droits et libertés pour que soit installé sans délai un compteur électromécanique sans danger pour la santé, non intrusif quant à ma vie privée et respectant mon libre choix.</text:p>
      <text:p text:style-name="P17"/>
      <text:p text:style-name="P18">Je demande à la régie de suspendre les phases 2 et 3 de ce projet afin de permettre une étude plus approfondie sur l'innocuité des nouveaux compteurs. Par<text:s/>la même occasion, et j'insiste, il y aurait lieu d'abolir les frais punitifs injustifiés.</text:p>
      <text:p text:style-name="P19"/>
      <text:p text:style-name="P20"/>
      <text:p text:style-name="P21">Éric Saint-Jacques</text:p>
      <text:p text:style-name="P22">Ste-Adèle</text:p>
      <text:p text:style-name="P23"/>
      <text:p text:style-name="P24"/>
      <text:p text:style-name="P25"><text:span text:style-name="T26">cc: ministre des Ressources nature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accio, Nadia</meta:initial-creator>
    <dc:creator>braccion</dc:creator>
    <meta:creation-date>2014-02-17T16:35:00Z</meta:creation-date>
    <dc:date>2014-02-17T16:35:00Z</dc:date>
    <meta:print-date>2014-02-17T16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12" meta:row-count="7" meta:non-whitespace-character-count="943"/>
  </office:meta>
</office:document-meta>
</file>