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À L`attention de madame Louise Pelletier</text:p>
      <text:p text:style-name="P2"/>
      <text:p text:style-name="P3">À vercer au dossier R3863-2013</text:p>
      <text:p text:style-name="P4"/>
      <text:p text:style-name="P5">(observations) et R-3854-2013 ph.2</text:p>
      <text:p text:style-name="P6">22 janvier 2014</text:p>
      <text:p text:style-name="P7"/>
      <text:p text:style-name="P8"/>
      <text:p text:style-name="P9"><text:s text:c="2"/>Une question de santé!</text:p>
      <text:p text:style-name="P10"/>
      <text:p text:style-name="P11"/>
      <text:p text:style-name="P12"/>
      <text:p text:style-name="P13">Le 8 janvier 2014 a 13:30 Une<text:s/>personne d'Hydro-québec sonne a notre porte <text:s/>et nous dit qu'il vient changer notre compteur pour un nouveau compteur intelligent alors je lui ai dit: '' non''. <text:s/>Il nous a ensuite demandé pourquoi? <text:s/>Serait-ce pouune question de santé? '</text:p>
      <text:p text:style-name="P14"/>
      <text:p text:style-name="P15">Je lui répond <text:s/>(l'employé d'Hydro) que mes oreilles <text:s/>sillent depuis qu'ils ont installé <text:s/>les nouveaux compteurs intelligents.</text:p>
      <text:p text:style-name="P16">Voici des exemples:</text:p>
      <text:p text:style-name="P17">Lorsque je fais chauffer une tasse d'eau chaude une minute et que je reste en côté du four micro onde, mes oreilles me sillent<text:s/>(sifflement). <text:s/>De plus, depuis que vous en avez installé chez les voisins, <text:s/>cela m'empêche même de dormir, ça peux me <text:s/>prendre de deux à trois heures pour m` endormir et ça sille <text:s/>fort ( le compteur est a côter de mon lit ) c`est l`enfer ! Dites moi sur quelle planète il faux aller pour avoir une qualitée de vie pour ne plus entendre les sillements. <text:s text:c="2"/>Ça me rend agressif ,et parfois c`est pire quand j` arrive chez moi <text:s/>. Le monsieur d' Hydro nous dit : vous aurai pas le choix parce qu' Hydro-québec va venir avec la police. <text:s/>Donc, on lui demande pour qu'elle raison? <text:s/>Il répond : <text:s/>C'est pour ne pas être agressé par les gens qui nous reçoivent avec des couteaux, des bâtons baseball, un fusil ou un chien.</text:p>
      <text:p text:style-name="P18"/>
      <text:p text:style-name="P19"><text:s/></text:p>
      <text:p text:style-name="P20">Denis salois</text:p>
      <text:p text:style-name="P21">21 françois baillairgé</text:p>
      <text:p text:style-name="P22">blainville j7c-5x9</text:p>
      <text:p text:style-name="P23">450-971-6823</text:p>
      <text:p text:style-name="Standard"><text:span text:style-name="T24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nis</meta:initial-creator>
    <dc:creator>braccion</dc:creator>
    <meta:creation-date>2014-01-20T18:29:00Z</meta:creation-date>
    <dc:date>2014-03-03T19:32:00Z</dc:date>
    <meta:print-date>2014-03-03T19:31:00Z</meta:print-date>
    <meta:template xlink:href="Normal" xlink:type="simple"/>
    <meta:editing-cycles>1</meta:editing-cycles>
    <meta:editing-duration>PT76620S</meta:editing-duration>
    <meta:document-statistic meta:page-count="1" meta:paragraph-count="2" meta:word-count="229" meta:character-count="1491" meta:row-count="10" meta:non-whitespace-character-count="1264"/>
  </office:meta>
</office:document-meta>
</file>